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4.945cm" fo:margin-left="-0.191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8.514cm"/>
    </style:style>
    <style:style style:name="Tabela1.C" style:family="table-column">
      <style:table-column-properties style:column-width="5.4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4f81bd" style:font-name="Calibri" fo:font-size="8pt" fo:language="en" fo:country="US" style:font-name-asian="MS Mincho" style:font-size-asian="8pt" style:language-asian="pl" style:country-asian="PL" style:font-size-complex="8pt"/>
    </style:style>
    <style:style style:name="P3" style:family="paragraph" style:parent-style-name="Header">
      <style:text-properties fo:language="en" fo:country="US"/>
    </style:style>
    <style:style style:name="P4" style:family="paragraph" style:parent-style-name="Standard">
      <style:text-properties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-complex="Arial2"/>
    </style:style>
    <style:style style:name="P6" style:family="paragraph" style:parent-style-name="Standard">
      <style:paragraph-properties fo:text-align="justify" style:justify-single-word="false"/>
      <style:text-properties style:language-asian="pl" style:country-asian="PL" style:font-name-complex="Arial2"/>
    </style:style>
    <style:style style:name="P7" style:family="paragraph" style:parent-style-name="Standard">
      <style:paragraph-properties fo:margin-top="0.212cm" fo:margin-bottom="0cm" fo:line-height="120%" fo:text-align="center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margin-top="0.212cm" fo:margin-bottom="0cm" fo:line-height="120%"/>
    </style:style>
    <style:style style:name="P9" style:family="paragraph" style:parent-style-name="Standard">
      <style:paragraph-properties fo:margin-top="0.212cm" fo:margin-bottom="0cm" fo:line-height="120%" fo:text-align="center" style:justify-single-word="false"/>
    </style:style>
    <style:style style:name="P10" style:family="paragraph" style:parent-style-name="Standard">
      <style:paragraph-properties fo:margin-top="0.212cm" fo:margin-bottom="0cm" fo:line-height="120%" fo:text-align="justify" style:justify-single-word="false"/>
    </style:style>
    <style:style style:name="P11" style:family="paragraph" style:parent-style-name="Standard">
      <style:paragraph-properties fo:margin-top="0.212cm" fo:margin-bottom="0cm" fo:line-height="120%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top="0.212cm" fo:margin-bottom="0cm" fo:line-height="120%"/>
      <style:text-properties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.212cm" fo:margin-bottom="0cm" fo:line-height="120%" fo:text-align="center" style:justify-single-word="false"/>
      <style:text-properties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.212cm" fo:margin-bottom="0cm" fo:line-height="120%" fo:text-align="justify" style:justify-single-word="false"/>
      <style:text-properties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.212cm" fo:margin-bottom="0cm" fo:line-height="120%">
        <style:tab-stops>
          <style:tab-stop style:position="1.27cm"/>
          <style:tab-stop style:position="10.16cm"/>
        </style:tab-stops>
      </style:paragraph-properties>
      <style:text-properties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.212cm" fo:margin-bottom="0cm" fo:line-height="120%" fo:text-align="justify" style:justify-single-word="false"/>
      <style:text-properties fo:font-size="10pt" style:font-size-asian="10pt" style:font-name-complex="Arial2" style:font-size-complex="10pt" style:font-weight-complex="bold"/>
    </style:style>
    <style:style style:name="P17" style:family="paragraph" style:parent-style-name="Standard">
      <style:paragraph-properties fo:margin-top="0.212cm" fo:margin-bottom="0cm" fo:line-height="120%" fo:text-align="justify" style:justify-single-word="false"/>
      <style:text-properties style:language-asian="ar" style:country-asian="SA" style:font-name-complex="Arial2"/>
    </style:style>
    <style:style style:name="P18" style:family="paragraph" style:parent-style-name="Standard">
      <style:paragraph-properties fo:margin-top="0.212cm" fo:margin-bottom="0cm" fo:line-height="120%" fo:text-align="justify" style:justify-single-word="false"/>
      <style:text-properties style:text-underline-style="solid" style:text-underline-width="auto" style:text-underline-color="font-color" fo:font-weight="bold" style:font-weight-asian="bold" style:font-name-complex="Arial2" style:font-size-complex="10pt"/>
    </style:style>
    <style:style style:name="P19" style:family="paragraph" style:parent-style-name="Standard">
      <style:paragraph-properties fo:margin-top="0.212cm" fo:margin-bottom="0cm" fo:line-height="120%" fo:text-align="justify" style:justify-single-word="false"/>
      <style:text-properties fo:color="#000000" fo:font-size="10pt" fo:font-weight="normal" style:font-size-asian="10pt" style:font-weight-asian="normal" style:font-name-complex="Arial2" style:font-size-complex="10pt" style:font-weight-complex="bold"/>
    </style:style>
    <style:style style:name="P20" style:family="paragraph" style:parent-style-name="Standard">
      <style:paragraph-properties fo:margin-top="0.212cm" fo:margin-bottom="0cm" fo:line-height="120%" fo:padding-left="0cm" fo:padding-right="0cm" fo:padding-top="0cm" fo:padding-bottom="0.035cm" fo:border-left="none" fo:border-right="none" fo:border-top="none" fo:border-bottom="0.026cm solid #00000a"/>
    </style:style>
    <style:style style:name="P21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24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cm"/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ff0000" fo:font-size="10pt" fo:font-weight="bold" style:font-size-asian="10pt" style:font-weight-asian="bold" style:font-name-complex="Arial2"/>
    </style:style>
    <style:style style:name="P26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ff0000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27" style:family="paragraph" style:parent-style-name="Standard">
      <style:paragraph-properties fo:margin-left="0.751cm" fo:margin-right="0cm" fo:margin-top="0.212cm" fo:margin-bottom="0cm" fo:line-height="120%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language-asian="ar" style:country-asian="SA" style:font-name-complex="Arial2" style:font-size-complex="10pt"/>
    </style:style>
    <style:style style:name="P28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cm"/>
          <style:tab-stop style:position="1.27cm"/>
        </style:tab-stops>
      </style:paragraph-properties>
      <style:text-properties fo:font-size="10pt" style:font-size-asian="10pt" style:language-asian="ar" style:country-asian="SA" style:font-name-complex="Arial2" style:font-size-complex="10pt"/>
    </style:style>
    <style:style style:name="P29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font-size="10pt" style:font-size-asian="10pt" style:font-name-complex="Arial2"/>
    </style:style>
    <style:style style:name="P30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7cm"/>
          <style:tab-stop style:position="1.501cm"/>
        </style:tab-stops>
      </style:paragraph-properties>
      <style:text-properties fo:font-size="10pt" style:font-size-asian="10pt" style:font-name-complex="Arial2"/>
    </style:style>
    <style:style style:name="P31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0pt" style:font-size-asian="10pt" style:font-name-complex="Arial2"/>
    </style:style>
    <style:style style:name="P32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name-complex="Arial2"/>
    </style:style>
    <style:style style:name="P33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10pt" fo:font-weight="bold" style:font-size-asian="10pt" style:font-weight-asian="bold" style:font-name-complex="Arial2"/>
    </style:style>
    <style:style style:name="P34" style:family="paragraph" style:parent-style-name="Standard">
      <style:paragraph-properties fo:margin-left="0.751cm" fo:margin-right="0cm" fo:margin-top="0.212cm" fo:margin-bottom="0cm" fo:line-height="120%" fo:text-align="justify" style:justify-single-word="false" fo:hyphenation-ladder-count="no-limit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10pt" style:font-size-asian="10pt" style:font-name-complex="Arial2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10pt" style:font-size-asian="10pt" style:font-name-complex="Arial2" style:font-size-complex="10pt" style:font-weight-complex="bold"/>
    </style:style>
    <style:style style:name="P36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-complex="Arial2"/>
    </style:style>
    <style:style style:name="P37" style:family="paragraph" style:parent-style-name="List_20_Paragraph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8" style:family="paragraph" style:parent-style-name="Standard">
      <style:paragraph-properties fo:margin-left="0.50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1.27cm" fo:margin-right="0cm" fo:margin-top="0.212cm" fo:margin-bottom="0cm" fo:line-height="120%" fo:text-align="justify" style:justify-single-word="false" fo:text-indent="0cm" style:auto-text-indent="false"/>
      <style:text-properties fo:font-size="10pt" fo:font-weight="bold" style:font-name-asian="TimesNewRoman" style:font-size-asian="10pt" style:font-weight-asian="bold" style:font-name-complex="Arial2" style:font-size-complex="10pt"/>
    </style:style>
    <style:style style:name="P40" style:family="paragraph" style:parent-style-name="Standard">
      <style:paragraph-properties fo:margin-left="1cm" fo:margin-right="0cm" fo:margin-top="0.212cm" fo:margin-bottom="0cm" fo:line-height="120%" fo:text-align="justify" style:justify-single-word="false" fo:text-indent="-1cm" style:auto-text-indent="false">
        <style:tab-stops>
          <style:tab-stop style:position="1cm"/>
          <style:tab-stop style:position="2cm"/>
        </style:tab-stops>
      </style:paragraph-properties>
      <style:text-properties fo:font-size="10pt" fo:font-weight="normal" style:font-size-asian="10pt" style:font-weight-asian="normal" style:font-name-complex="Arial2" style:font-size-complex="10pt" style:font-weight-complex="bold"/>
    </style:style>
    <style:style style:name="P41" style:family="paragraph" style:parent-style-name="Standard">
      <style:paragraph-properties fo:margin-left="1cm" fo:margin-right="0cm" fo:margin-top="0.212cm" fo:margin-bottom="0cm" fo:line-height="120%" fo:text-align="justify" style:justify-single-word="false" fo:text-indent="-1cm" style:auto-text-indent="false">
        <style:tab-stops>
          <style:tab-stop style:position="1cm"/>
          <style:tab-stop style:position="1.27cm"/>
        </style:tab-stops>
      </style:paragraph-properties>
      <style:text-properties fo:font-size="10pt" style:font-size-asian="10pt" style:language-asian="ar" style:country-asian="SA" style:font-name-complex="Arial2" style:font-size-complex="10pt"/>
    </style:style>
    <style:style style:name="P42" style:family="paragraph" style:parent-style-name="Standard">
      <style:paragraph-properties fo:margin-left="1.501cm" fo:margin-right="0cm" fo:margin-top="0.212cm" fo:margin-bottom="0.353cm" fo:line-height="120%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43" style:family="paragraph" style:parent-style-name="Standard">
      <style:paragraph-properties fo:margin-top="0.212cm" fo:margin-bottom="0.353cm" fo:line-height="120%" fo:text-align="justify" style:justify-single-word="false"/>
      <style:text-properties fo:font-size="10pt" style:font-size-asian="10pt" style:font-name-complex="Arial2" style:font-size-complex="10pt"/>
    </style:style>
    <style:style style:name="P44" style:family="paragraph" style:parent-style-name="Akapit_20_z_20_listą1">
      <style:paragraph-properties fo:margin-left="0cm" fo:margin-right="0cm" fo:margin-top="0.212cm" fo:margin-bottom="0cm" fo:line-height="120%" fo:text-align="justify" style:justify-single-word="false" fo:text-indent="0cm" style:auto-text-indent="false"/>
      <style:text-properties style:font-name="Arial1" style:font-name-complex="Arial2" style:font-size-complex="10pt" style:font-weight-complex="bold"/>
    </style:style>
    <style:style style:name="P45" style:family="paragraph" style:parent-style-name="Standard" style:list-style-name="L1">
      <style:paragraph-properties fo:text-align="justify" style:justify-single-word="false"/>
      <style:text-properties style:language-asian="pl" style:country-asian="PL" style:font-name-complex="Arial2"/>
    </style:style>
    <style:style style:name="P46" style:family="paragraph" style:parent-style-name="Standard" style:list-style-name="WWNum8">
      <style:paragraph-properties fo:text-align="justify" style:justify-single-word="false"/>
      <style:text-properties style:language-asian="pl" style:country-asian="PL" style:font-name-complex="Arial2"/>
    </style:style>
    <style:style style:name="P47" style:family="paragraph" style:parent-style-name="Standard" style:list-style-name="WWNum19">
      <style:paragraph-properties fo:margin-top="0cm" fo:margin-bottom="0cm" fo:line-height="100%" fo:text-align="justify" style:justify-single-word="false"/>
      <style:text-properties fo:font-style="normal" style:font-style-asian="normal" style:font-name-complex="Arial2" style:font-style-complex="normal"/>
    </style:style>
    <style:style style:name="P48" style:family="paragraph" style:parent-style-name="Standard" style:master-page-name="First_20_Page">
      <style:paragraph-properties fo:margin-left="10.005cm" fo:margin-right="0cm" fo:margin-top="0.212cm" fo:margin-bottom="0cm" fo:line-height="120%" fo:text-align="end" style:justify-single-word="false" fo:text-indent="0.247cm" style:auto-text-indent="false" style:page-number="auto">
        <style:tab-stops>
          <style:tab-stop style:position="10.005cm"/>
        </style:tab-stops>
      </style:paragraph-properties>
    </style:style>
    <style:style style:name="P49" style:family="paragraph" style:parent-style-name="Standard" style:list-style-name="WWNum19">
      <style:paragraph-properties fo:margin-left="1.251cm" fo:margin-right="0cm" fo:margin-top="0.212cm" fo:margin-bottom="0cm" fo:line-height="12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50" style:family="paragraph" style:parent-style-name="Standard" style:list-style-name="WWNum4">
      <style:paragraph-properties fo:margin-left="0.751cm" fo:margin-right="0cm" fo:margin-top="0.212cm" fo:margin-bottom="0cm" fo:line-height="120%" fo:text-align="justify" style:justify-single-word="false" fo:text-indent="-0.751cm" style:auto-text-indent="false">
        <style:tab-stops>
          <style:tab-stop style:position="1cm"/>
          <style:tab-stop style:position="1.27cm"/>
        </style:tab-stops>
      </style:paragraph-properties>
      <style:text-properties style:language-asian="ar" style:country-asian="SA" style:font-name-complex="Arial2"/>
    </style:style>
    <style:style style:name="P51" style:family="paragraph" style:parent-style-name="Standard" style:list-style-name="WWNum4">
      <style:paragraph-properties fo:margin-left="0.751cm" fo:margin-right="0cm" fo:margin-top="0.212cm" fo:margin-bottom="0cm" fo:line-height="120%" fo:text-align="justify" style:justify-single-word="false" fo:text-indent="-0.751cm" style:auto-text-indent="false">
        <style:tab-stops>
          <style:tab-stop style:position="1cm"/>
          <style:tab-stop style:position="1.27cm"/>
        </style:tab-stops>
      </style:paragraph-properties>
    </style:style>
    <style:style style:name="P52" style:family="paragraph" style:parent-style-name="Standard" style:list-style-name="WWNum4">
      <style:paragraph-properties fo:margin-left="0.751cm" fo:margin-right="0cm" fo:margin-top="0.212cm" fo:margin-bottom="0cm" fo:line-height="120%" fo:text-align="justify" style:justify-single-word="false" fo:text-indent="-0.751cm" style:auto-text-indent="false">
        <style:tab-stops>
          <style:tab-stop style:position="1cm"/>
          <style:tab-stop style:position="1.27cm"/>
        </style:tab-stops>
      </style:paragraph-properties>
      <style:text-properties fo:font-size="10pt" style:font-size-asian="10pt" style:font-name-complex="Arial2" style:font-size-complex="10pt"/>
    </style:style>
    <style:style style:name="P53" style:family="paragraph" style:parent-style-name="Standard" style:list-style-name="WWNum4">
      <style:paragraph-properties fo:margin-left="1.752cm" fo:margin-right="0cm" fo:margin-top="0.212cm" fo:margin-bottom="0cm" fo:line-height="120%" fo:text-align="justify" style:justify-single-word="false" fo:text-indent="-1cm" style:auto-text-indent="false">
        <style:tab-stops>
          <style:tab-stop style:position="1.251cm"/>
          <style:tab-stop style:position="1.27cm"/>
          <style:tab-stop style:position="1.501cm"/>
        </style:tab-stops>
      </style:paragraph-properties>
      <style:text-properties fo:color="#000000" fo:font-size="10pt" fo:font-weight="bold" style:font-size-asian="10pt" style:language-asian="ar" style:country-asian="SA" style:font-weight-asian="bold" style:font-name-complex="Arial2" style:font-size-complex="10pt"/>
    </style:style>
    <style:style style:name="P54" style:family="paragraph" style:parent-style-name="Standard" style:list-style-name="WWNum4">
      <style:paragraph-properties fo:margin-left="1.752cm" fo:margin-right="0cm" fo:margin-top="0.212cm" fo:margin-bottom="0cm" fo:line-height="120%" fo:text-align="justify" style:justify-single-word="false" fo:text-indent="-1cm" style:auto-text-indent="false">
        <style:tab-stops>
          <style:tab-stop style:position="1.251cm"/>
          <style:tab-stop style:position="1.27cm"/>
          <style:tab-stop style:position="1.501cm"/>
        </style:tab-stops>
      </style:paragraph-properties>
    </style:style>
    <style:style style:name="P55" style:family="paragraph" style:parent-style-name="Standard" style:list-style-name="WWNum1">
      <style:paragraph-properties fo:margin-left="0.50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font-name-complex="Arial2" style:font-size-complex="10pt" style:font-weight-complex="bold"/>
    </style:style>
    <style:style style:name="P56" style:family="paragraph" style:parent-style-name="Standard" style:list-style-name="WWNum1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name-asian="TimesNewRoman" style:font-size-asian="10pt" style:font-weight-asian="bold" style:font-name-complex="Arial2" style:font-size-complex="10pt"/>
    </style:style>
    <style:style style:name="P57" style:family="paragraph" style:parent-style-name="Standard" style:list-style-name="WWNum5">
      <style:paragraph-properties fo:margin-left="1.501cm" fo:margin-right="0cm" fo:margin-top="0.212cm" fo:margin-bottom="0cm" fo:line-height="120%" fo:text-align="justify" style:justify-single-word="false" fo:text-indent="-0.501cm" style:auto-text-indent="false"/>
      <style:text-properties fo:font-size="10pt" style:font-size-asian="10pt" style:font-name-complex="Arial2" style:font-size-complex="10pt" style:font-weight-complex="bold"/>
    </style:style>
    <style:style style:name="P58" style:family="paragraph" style:parent-style-name="Standard" style:list-style-name="WWNum5">
      <style:paragraph-properties fo:margin-left="1.501cm" fo:margin-right="0cm" fo:margin-top="0.212cm" fo:margin-bottom="0cm" fo:line-height="120%" fo:text-align="justify" style:justify-single-word="false" fo:text-indent="-0.501cm" style:auto-text-indent="false"/>
    </style:style>
    <style:style style:name="P59" style:family="paragraph" style:parent-style-name="Standard" style:list-style-name="WWNum5">
      <style:paragraph-properties fo:margin-left="0cm" fo:margin-right="0cm" fo:margin-top="0.212cm" fo:margin-bottom="0cm" fo:line-height="120%" fo:text-align="justify" style:justify-single-word="false" fo:text-indent="-0.397cm" style:auto-text-indent="false"/>
    </style:style>
    <style:style style:name="P60" style:family="paragraph" style:parent-style-name="Standard" style:list-style-name="WWNum5">
      <style:paragraph-properties fo:margin-left="0cm" fo:margin-right="0cm" fo:margin-top="0.212cm" fo:margin-bottom="0cm" fo:line-height="120%" fo:text-align="justify" style:justify-single-word="false" fo:text-indent="-0.397cm" style:auto-text-indent="false"/>
      <style:text-properties fo:font-size="10pt" style:font-size-asian="10pt" style:font-name-complex="Arial2" style:font-size-complex="10pt"/>
    </style:style>
    <style:style style:name="P61" style:family="paragraph" style:parent-style-name="Standard">
      <style:paragraph-properties fo:margin-top="0.212cm" fo:margin-bottom="0cm" fo:line-height="120%" fo:text-align="justify" style:justify-single-word="false"/>
      <style:text-properties fo:font-size="10pt" style:font-size-asian="10pt" style:font-name-complex="Arial2" style:font-size-complex="10pt"/>
    </style:style>
    <style:style style:name="P62" style:family="paragraph" style:parent-style-name="Standard" style:list-style-name="WWNum8">
      <style:paragraph-properties fo:margin-top="0.212cm" fo:margin-bottom="0cm" fo:line-height="120%" fo:text-align="justify" style:justify-single-word="false"/>
      <style:text-properties style:font-name="Arial1" fo:font-size="11pt" style:font-size-asian="11pt" style:language-asian="pl" style:country-asian="PL" style:font-name-complex="Arial2" style:font-size-complex="11pt"/>
    </style:style>
    <style:style style:name="P63" style:family="paragraph" style:parent-style-name="Standard" style:list-style-name="WWNum8">
      <style:paragraph-properties fo:margin-top="0.212cm" fo:margin-bottom="0cm" fo:line-height="120%" fo:text-align="justify" style:justify-single-word="false"/>
      <style:text-properties style:font-name="Arial1" fo:font-size="11pt" style:letter-kerning="true" style:font-name-asian="SimSun" style:font-size-asian="11pt" style:language-asian="zh" style:country-asian="CN" style:font-name-complex="Arial2" style:language-complex="hi" style:country-complex="IN"/>
    </style:style>
    <style:style style:name="P64" style:family="paragraph" style:parent-style-name="Heading_20_1" style:list-style-name="WWNum3">
      <style:paragraph-properties fo:margin-left="0cm" fo:margin-right="0cm" fo:margin-top="0.212cm" fo:margin-bottom="0cm" fo:line-height="120%" fo:text-indent="-0.635cm" style:auto-text-indent="false"/>
      <style:text-properties style:font-name="Arial1" fo:font-size="10pt" style:font-size-asian="10pt" style:font-name-complex="Arial2" style:font-size-complex="10pt"/>
    </style:style>
    <style:style style:name="P65" style:family="paragraph" style:parent-style-name="Heading_20_1" style:list-style-name="WWNum1">
      <style:paragraph-properties fo:margin-left="0.751cm" fo:margin-right="0cm" fo:margin-top="0.212cm" fo:margin-bottom="0cm" fo:line-height="120%" fo:text-indent="-0.751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66" style:family="paragraph" style:parent-style-name="Heading_20_1" style:list-style-name="WWNum1">
      <style:paragraph-properties fo:margin-left="0.501cm" fo:margin-right="0cm" fo:margin-top="0.212cm" fo:margin-bottom="0cm" fo:line-height="120%" fo:text-indent="-0.635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67" style:family="paragraph" style:parent-style-name="Heading_20_1" style:list-style-name="WWNum1">
      <style:paragraph-properties fo:margin-left="0.751cm" fo:margin-right="0cm" fo:margin-top="0.212cm" fo:margin-bottom="0cm" fo:line-height="120%" fo:text-indent="-0.635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68" style:family="paragraph" style:parent-style-name="Heading_20_1" style:list-style-name="WWNum1">
      <style:paragraph-properties fo:margin-left="1cm" fo:margin-right="0cm" fo:margin-top="0.212cm" fo:margin-bottom="0cm" fo:line-height="120%" fo:text-indent="-1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69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Arial1" style:font-name-complex="Arial2"/>
    </style:style>
    <style:style style:name="P70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Arial1" fo:font-weight="bold" style:font-weight-asian="bold" style:font-name-complex="Arial2" style:font-size-complex="10pt"/>
    </style:style>
    <style:style style:name="P71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72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Arial1" style:font-name-complex="Arial2" style:font-size-complex="10pt" style:font-weight-complex="bold"/>
    </style:style>
    <style:style style:name="P73" style:family="paragraph" style:parent-style-name="Akapit_20_z_20_listą1" style:list-style-name="WWNum20">
      <style:paragraph-properties fo:margin-top="0.212cm" fo:margin-bottom="0cm" fo:line-height="120%" fo:text-align="justify" style:justify-single-word="false"/>
      <style:text-properties style:font-name="Arial1" style:font-name-complex="Arial2" style:font-size-complex="10pt" style:font-weight-complex="bold"/>
    </style:style>
    <style:style style:name="P74" style:family="paragraph" style:parent-style-name="List_20_Paragraph" style:list-style-name="WWNum8">
      <style:paragraph-properties fo:margin-top="0.212cm" fo:margin-bottom="0cm" fo:line-height="120%" fo:text-align="justify" style:justify-single-word="false"/>
      <style:text-properties fo:color="#ff0000" style:font-name="Arial1" fo:font-size="11pt" style:text-underline-style="solid" style:text-underline-width="auto" style:text-underline-color="font-color" style:font-size-asian="11pt" style:font-name-complex="Arial2"/>
    </style:style>
    <style:style style:name="P75" style:family="paragraph" style:parent-style-name="List_20_Paragraph" style:list-style-name="WWNum8">
      <style:paragraph-properties fo:margin-top="0.212cm" fo:margin-bottom="0cm" fo:line-height="12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/>
    </style:style>
    <style:style style:name="T1" style:family="text">
      <style:text-properties fo:font-size="10pt" style:font-size-asian="10pt" style:font-name-complex="Arial2"/>
    </style:style>
    <style:style style:name="T2" style:family="text">
      <style:text-properties fo:font-size="10pt" style:font-size-asian="10pt" style:font-name-complex="Arial2" style:font-size-complex="10pt"/>
    </style:style>
    <style:style style:name="T3" style:family="text">
      <style:text-properties fo:font-size="10pt" style:font-size-asian="10pt" style:font-name-complex="Arial2" style:font-size-complex="10pt" style:font-weight-complex="bold"/>
    </style:style>
    <style:style style:name="T4" style:family="text">
      <style:text-properties fo:font-size="10pt" style:font-size-asian="10pt" style:language-asian="ar" style:country-asian="SA" style:font-name-complex="Arial2" style:font-size-complex="10pt"/>
    </style:style>
    <style:style style:name="T5" style:family="text">
      <style:text-properties fo:font-size="10pt" fo:font-style="italic" style:font-size-asian="10pt" style:font-style-asian="italic" style:font-name-complex="Arial2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name-complex="Arial2" style:font-size-complex="10pt"/>
    </style:style>
    <style:style style:name="T7" style:family="text">
      <style:text-properties fo:font-size="10pt" fo:font-weight="bold" style:font-size-asian="10pt" style:font-weight-asian="bold" style:font-name-complex="Arial2"/>
    </style:style>
    <style:style style:name="T8" style:family="text">
      <style:text-properties fo:font-size="10pt" fo:font-weight="bold" style:font-size-asian="10pt" style:font-weight-asian="bold" style:font-name-complex="Arial2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0" style:family="text">
      <style:text-properties style:font-name-complex="Arial2"/>
    </style:style>
    <style:style style:name="T11" style:family="text">
      <style:text-properties fo:color="#000000" fo:font-weight="bold" style:font-weight-asian="bold" style:font-name-complex="Arial2" style:font-size-complex="10pt"/>
    </style:style>
    <style:style style:name="T12" style:family="text">
      <style:text-properties fo:color="#000000" fo:font-size="10pt" fo:font-weight="bold" style:font-size-asian="10pt" style:font-weight-asian="bold" style:font-name-complex="Arial2"/>
    </style:style>
    <style:style style:name="T13" style:family="text">
      <style:text-properties fo:color="#000000" fo:font-size="10pt" fo:font-weight="bold" style:font-size-asian="10pt" style:font-weight-asian="bold" style:font-name-complex="Arial2" style:font-size-complex="10pt"/>
    </style:style>
    <style:style style:name="T14" style:family="text">
      <style:text-properties fo:color="#000000" fo:font-size="10pt" fo:font-weight="bold" style:font-size-asian="10pt" style:language-asian="ar" style:country-asian="SA" style:font-weight-asian="bold" style:font-name-complex="Arial2" style:font-size-complex="10pt"/>
    </style:style>
    <style:style style:name="T15" style:family="text">
      <style:text-properties fo:color="#000000" fo:font-size="10pt" fo:font-weight="bold" fo:background-color="transparent" style:font-size-asian="10pt" style:language-asian="ar" style:country-asian="SA" style:font-weight-asian="bold" style:font-name-complex="Arial2" style:font-size-complex="10pt"/>
    </style:style>
    <style:style style:name="T16" style:family="text">
      <style:text-properties fo:color="#000000" fo:font-size="10pt" style:font-size-asian="10pt" style:font-name-complex="Arial2"/>
    </style:style>
    <style:style style:name="T17" style:family="text">
      <style:text-properties fo:color="#000000" fo:font-size="10pt" style:font-size-asian="10pt" style:font-name-complex="Arial2" style:font-size-complex="10pt" style:font-weight-complex="bold"/>
    </style:style>
    <style:style style:name="T18" style:family="text">
      <style:text-properties fo:color="#000000" fo:font-size="14pt" fo:font-weight="bold" style:font-size-asian="14pt" style:font-weight-asian="bold" style:font-name-complex="Arial2" style:font-size-complex="14pt"/>
    </style:style>
    <style:style style:name="T19" style:family="text">
      <style:text-properties fo:color="#000000" style:font-name="Arial1" style:font-name-complex="Arial2" style:font-size-complex="10pt"/>
    </style:style>
    <style:style style:name="T20" style:family="text">
      <style:text-properties fo:color="#000000" style:font-name="Arial1" style:font-name-complex="Arial2" style:font-size-complex="10pt" style:font-weight-complex="bold"/>
    </style:style>
    <style:style style:name="T21" style:family="text">
      <style:text-properties fo:color="#000000" style:font-name="Arial1" style:font-name-asian="TimesNewRoman" style:font-name-complex="Arial2" style:font-size-complex="10pt"/>
    </style:style>
    <style:style style:name="T22" style:family="text">
      <style:text-properties fo:color="#000000" style:font-name="Arial1" fo:font-weight="bold" style:font-weight-asian="bold" style:font-name-complex="Arial2" style:font-size-complex="10pt"/>
    </style:style>
    <style:style style:name="T23" style:family="text">
      <style:text-properties fo:color="#000000" style:font-name="Arial1" fo:font-weight="bold" style:language-asian="ar" style:country-asian="SA" style:font-weight-asian="bold" style:font-name-complex="Arial2" style:font-size-complex="10pt"/>
    </style:style>
    <style:style style:name="T24" style:family="text">
      <style:text-properties fo:color="#000000" style:font-name="Arial1" style:language-asian="ar" style:country-asian="SA" style:font-name-complex="Arial2" style:font-size-complex="10pt"/>
    </style:style>
    <style:style style:name="T25" style:family="text">
      <style:text-properties fo:font-size="14pt" fo:font-weight="bold" style:font-size-asian="14pt" style:font-weight-asian="bold" style:font-name-complex="Arial2" style:font-size-complex="14pt"/>
    </style:style>
    <style:style style:name="T26" style:family="text">
      <style:text-properties fo:font-style="italic" style:font-style-asian="italic" style:font-name-complex="Arial2"/>
    </style:style>
    <style:style style:name="T27" style:family="text">
      <style:text-properties style:font-name="Arial1" style:font-name-complex="Arial2" style:font-size-complex="10pt" style:font-weight-complex="bold"/>
    </style:style>
    <style:style style:name="T28" style:family="text">
      <style:text-properties fo:color="#ff0000" fo:font-size="10pt" style:font-size-asian="10pt" style:font-name-complex="Arial2"/>
    </style:style>
    <style:style style:name="T29" style:family="text">
      <style:text-properties fo:color="#ff0000" fo:font-size="10pt" style:font-size-asian="10pt" style:language-asian="ar" style:country-asian="SA" style:font-name-complex="Arial2" style:font-size-complex="10pt"/>
    </style:style>
    <style:style style:name="T30" style:family="text">
      <style:text-properties fo:color="#ff0000" fo:font-size="10pt" fo:font-style="italic" style:font-size-asian="10pt" style:font-style-asian="italic" style:font-name-complex="Arial2"/>
    </style:style>
    <style:style style:name="T31" style:family="text">
      <style:text-properties fo:color="#ff0000" style:font-name="Arial1" fo:font-weight="bold" style:language-asian="ar" style:country-asian="SA" style:font-weight-asian="bold" style:font-name-complex="Arial2" style:font-size-complex="10pt"/>
    </style:style>
    <style:style style:name="T32" style:family="text">
      <style:text-properties fo:color="#ff0000" style:font-name="Arial1" style:font-name-complex="Arial2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>Warszawa, </text:span><text:span text:style-name="T13">19.12.2015</text:span></text:p>
      <text:p text:style-name="P7"/>
      <text:p text:style-name="P7"/>
      <text:p text:style-name="P9"><text:span text:style-name="T25">ZAPYTANIE OFERTOWE nr 30</text:span><text:span text:style-name="T18">/12/2015/POIR</text:span></text:p>
      <text:p text:style-name="P13"/>
      <text:p text:style-name="P11"><text:span text:style-name="T2">Dotyczy:</text:span><text:span text:style-name="T5"> </text:span><text:span text:style-name="T8">Przeprowadzenie warunkowej procedury wyboru najkorzystniejszej oferty</text:span><text:span text:style-name="T6"> </text:span><text:span text:style-name="T2">w związku z planowaną realizacją Projektu pn. „System i urządzenia do wysokotrwałego zapisu materiałów cyfrowych, w tym szczególnie audiowizualnych, spełniający specyfikacje materiałów do długowiecznego zachowania stanowiących narodowe dziedzictwo kulturowe” </text:span></text:p>
      <text:p text:style-name="P14"/>
      <text:p text:style-name="P8"><text:span text:style-name="T2">Opis przedmiotu zamówienia wg </text:span><text:a xlink:type="simple" xlink:href="https://kody.uzp.gov.pl/">Wspólnego Słownika Zamówień</text:a><text:span text:style-name="T2">:</text:span></text:p>
      <text:p text:style-name="P8"><text:span text:style-name="T8">73000000-2</text:span><text:span text:style-name="T2"> Usługi badawcze i eksperymentalno-rozwojowe oraz pokrewne usługi doradcze</text:span></text:p>
      <text:p text:style-name="P20"><text:span text:style-name="T8">RD09-6</text:span><text:span text:style-name="T2"> W dziedzinie nauk stosowanych</text:span></text:p>
      <text:p text:style-name="P12"/>
      <text:p text:style-name="P10"><text:span text:style-name="T2">Zamawiający, </text:span><text:span text:style-name="T10">"DIGITAL LAB" Spółka z ograniczoną odpowiedzialnością</text:span><text:span text:style-name="T2">, zwraca się z zapytaniem o przedstawienie oferty w ramach przedmiotowego zapytania.</text:span></text:p>
      <text:p text:style-name="P14"/>
      <text:list xml:id="list41706875" text:style-name="WWNum3">
        <text:list-item>
          <text:h text:style-name="P64" text:outline-level="1">Przedmiotem zapytania ofertowego jest ekspertyza dotycząca:</text:h>
        </text:list-item>
      </text:list>
      <text:list xml:id="list41727642" text:style-name="WWNum19">
        <text:list-header>
          <text:p text:style-name="P47">1.1. Przygotowanie i wybór surowców oraz odpowiedniej dla nich fotochemicznej obróbki laboratoryjnej (dla danego rodzaju materiału światłoczułego wykorzystywanego w procesie kalibracji do naświetlania CRT Laser). </text:p>
          <text:p text:style-name="P49">1.2. Wyznaczenie procedur obróbki materiałów filmowych z uwzględnieniem możliwości technicznych <text:s/>laboratorium wykonującego obróbkę materiałów testowanych w trakcie realizacji projektu.</text:p>
          <text:p text:style-name="P49">1.3. Oznaczenie granicznych gradientów materiału filmowego po naświetleniu i przed naświetleniem obrazem testowym <text:s/>przy zachowaniu ich maksymalnej rozdzielczości dla liczby MTF 20 l/mm 40 l/mm 80 l/mm na próbkach około 80.000mb</text:p>
        </text:list-header>
      </text:list>
      <text:p text:style-name="P18">Wykonawca prac będzie zobowiązany do:</text:p>
      <text:list xml:id="list41695113" text:style-name="L1">
        <text:list-header>
          <text:p text:style-name="P45">1. Wykonania ekspertyz oraz doradztwa technicznego dla laboratorium fotochemicznego pracujących na rzecz Spółki Digtal Lab <text:s/>przy obrabianiu próbek materiałów naświetlanych.</text:p>
          <text:p text:style-name="P45">2. Opracowania procedury pomiarowej dla określenia stabilnej obróbki fotochemicznej na podstawie dostarczonych narzędzi (mikroskop, densytometr, urządzenie skanujące liniowo 4K 8K, system do edycji i monitoringu plików cyfrowych 4K 8K)</text:p>
        </text:list-header>
      </text:list>
      <text:p text:style-name="P6"><text:s/><text:tab/>3. <text:s/>Opracowanie metodyki przeprowadzenia badań na próbkach wzorcowych, <text:tab/>naświetlonych i wywoływanych na potrzeby określenia pojemności formatów pliku <text:soft-page-break/><text:tab/>graficznego przy użyciu dostarczonej przez Spółkę <text:s/>aparatury pomiarowej (skaner l<text:tab/>iniowy 4/8K i system do analizy technicznej plików i sygnału HDSDI)</text:p>
      <text:p text:style-name="P6"><text:tab/>4. Przeprowadzenia badania w siedzibie Spólki Digital Lab lub na terenie laboratorium <text:tab/>fotochemicznego prowadzącego usługi na rzecz spółki <text:s/>w obrębie woj. <text:tab/>mazowieckiego. </text:p>
      <text:p text:style-name="P15"/>
      <text:list xml:id="list41712233" text:style-name="WWNum1">
        <text:list-item>
          <text:h text:style-name="P65" text:outline-level="1">Warunki udziału w postępowaniu</text:h>
        </text:list-item>
      </text:list>
      <text:list xml:id="list41715808" text:style-name="WWNum4">
        <text:list-item>
          <text:list>
            <text:list-item>
              <text:p text:style-name="P50">Oferent musi wykazać posiadanie następujących zasobów i doświadczenia niezbędnych do realizacji zamówienia:</text:p>
              <text:list>
                <text:list-item>
                  <text:p text:style-name="P53">Umiejętności analityka z doświadczeniem w pracy z systemami graficznymi wykorzystywanymi do analizy obrazu w wysokich rozdzielczościach 4K 8K przy zastosowaniu skanerów liniowych i powierzchniowych oraz naświetlarek filmowych CRT i laserowych. </text:p>
                </text:list-item>
                <text:list-item>
                  <text:p text:style-name="P53">Wykształcenie wyższe i doswiadczenie zawodowe w kierowaniu pracami laboratorium fotochemicznego przy <text:s/>obróbce materiałów filmowych 35mm czarno-białych</text:p>
                </text:list-item>
                <text:list-item>
                  <text:p text:style-name="P53">Znajomość narzędzi pomiarowych densytometr, sensytometr, maszyny wywołujące taśmę filmową 35mm proces cz-b pozytywowy i negatywowy.</text:p>
                </text:list-item>
                <text:list-item>
                  <text:p text:style-name="P53">Dostęp do systemu zdalnej pomocy w oparciu o platformę taka jak TeamViewer lub równoważne (do zdalnego połączenia i współpracy sieciowej)</text:p>
                </text:list-item>
                <text:list-item>
                  <text:p text:style-name="P53">Czas realizacji w/w zadań 36 mc w laboratorium działającym na zlecenie Spółki w miejscowości określonej po wyborze dostawcy usług w laboratorium fotochemicznym wybranym w drodze odpowiedniej procedury. </text:p>
                </text:list-item>
                <text:list-item>
                  <text:p text:style-name="P53">Koszt przejazdów podróży z miejsca stałego zamieszkania wliczone w cenę ryczałtową.</text:p>
                </text:list-item>
                <text:list-item>
                  <text:p text:style-name="P54"><text:span text:style-name="T14">Kontakt i konsultacje techniczne w trakcie całego projektu poprzez środki sieciowej łączności nie więcej niż raz w tygodniu w godzinach </text:span><text:span text:style-name="T15">8-16.</text:span></text:p>
                </text:list-item>
              </text:list>
            </text:list-item>
            <text:list-item>
              <text:p text:style-name="P51"><text:span text:style-name="T2">W celu uniknięcia konfliktu interesów, </text:span><text:span text:style-name="T9">zamówienie nie będzie mogło zostać udzielone podmiotom powiązanym z Zamawiającym osobowo lub kapitałowo</text:span><text:span text:style-name="T2"> zgodnie z definicją zawartą w pkt. 7. Zapytania ofertowego.</text:span></text:p>
            </text:list-item>
            <text:list-item>
              <text:p text:style-name="P52">Zamawiający dokona oceny spełnienia warunku poprzez analizę oświadczeń wymienionych w pkt. 6.5.i 6.6. stanowiących załącznik do złożonej oferty. </text:p>
            </text:list-item>
            <text:list-item>
              <text:p text:style-name="P52">Oferenci, którzy nie spełnią warunków udziału określonych w pkt. 2.1. – 2.2. zostaną wykluczeni z udziału w postępowaniu.</text:p>
            </text:list-item>
          </text:list>
        </text:list-item>
      </text:list>
      <text:p text:style-name="P17"/>
      <text:list xml:id="list41703448" text:continue-list="list41712233" text:style-name="WWNum1">
        <text:list-item>
          <text:h text:style-name="P66" text:outline-level="1">Kryteria oceny</text:h>
        </text:list-item>
      </text:list>
      <text:p text:style-name="P38"><text:span text:style-name="T3">Zamawiający dokona wyboru najkorzystniejszej oferty w oparciu o kryterium </text:span><text:span text:style-name="T17">najniższej ceny.</text:span></text:p>
      <text:list xml:id="list41713368" text:continue-numbering="true" text:style-name="WWNum1">
        <text:list-item>
          <text:p text:style-name="P55">Informacja o wagach punktowych lub procentowych przypisanych do poszczególnych kryteriów oceny oferty: </text:p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Nr</text:p>
          </table:table-cell>
          <table:table-cell table:style-name="Tabela1.A1" office:value-type="string">
            <text:p text:style-name="P16">Nazwa kryterium </text:p>
          </table:table-cell>
          <table:table-cell table:style-name="Tabela1.A1" office:value-type="string">
            <text:p text:style-name="P16">Waga [%]</text:p>
          </table:table-cell>
        </table:table-row>
        <table:table-row table:style-name="Tabela1.1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19">(P1) Cena oferty (netto)</text:p>
          </table:table-cell>
          <table:table-cell table:style-name="Tabela1.A1" office:value-type="string">
            <text:p text:style-name="P19">100%</text:p>
          </table:table-cell>
        </table:table-row>
      </table:table>
      <text:p text:style-name="P39"><text:soft-page-break/></text:p>
      <text:list xml:id="list41728992" text:continue-numbering="true" text:style-name="WWNum1">
        <text:list-item>
          <text:p text:style-name="P56">Opis sposobu przyznawania punktacji za spełnienie danego kryterium oceny oferty</text:p>
        </text:list-item>
      </text:list>
      <text:p text:style-name="P33">Kryterium Nr 1 CENA NETTO (P1) (100% oceny) - obliczone zgodnie ze wzorem: </text:p>
      <text:p text:style-name="P25"/>
      <text:p text:style-name="P29">gdzie: </text:p>
      <text:p text:style-name="P29">P1 - liczba punktów w kryterium 1 przyznanych rozpatrywanej ofercie</text:p>
      <text:p text:style-name="P30">Cn - najniższa cena ze wszystkich ofert </text:p>
      <text:p text:style-name="P29">Cr <text:s/>- cena rozpatrywanej oferty</text:p>
      <text:p text:style-name="P21"><text:span text:style-name="T12">100 </text:span><text:span text:style-name="T16">– Waga kryterium</text:span></text:p>
      <text:p text:style-name="P34">Oceny dokonywać będzie powołany przez Zamawiającego zespół.</text:p>
      <text:p text:style-name="P37"><text:span text:style-name="T19">Maksymaln</text:span><text:span text:style-name="T21">ą </text:span><text:span text:style-name="T19">liczb</text:span><text:span text:style-name="T21">ę </text:span><text:span text:style-name="T19">punktów </text:span><text:span text:style-name="T22">100 </text:span><text:span text:style-name="T19">otrzyma najni</text:span><text:span text:style-name="T21">ż</text:span><text:span text:style-name="T19">sza oferowana cena.</text:span></text:p>
      <text:p text:style-name="P27"/>
      <text:list xml:id="list41717937" text:continue-numbering="true" text:style-name="WWNum1">
        <text:list-item>
          <text:h text:style-name="P67" text:outline-level="1">Zamawiający dopuszcza udzielenie zamówienia uzupełniającego do 50% wartości zamówienia.</text:h>
        </text:list-item>
        <text:list-item>
          <text:h text:style-name="P67" text:outline-level="1">Zamawiający zastrzega możliwość wyznaczenia innego terminu rozpoczęcia i zakończenia realizacji zamówienia, jednak nie krótszy, niż wskazany powyżej </text:h>
        </text:list-item>
        <text:list-item>
          <text:h text:style-name="P67" text:outline-level="1">Termin i sposób składania ofert</text:h>
        </text:list-item>
      </text:list>
      <text:p text:style-name="P35">Pisemne Oferty zawierające: </text:p>
      <text:list xml:id="list41726708" text:style-name="WWNum2">
        <text:list-item>
          <text:list>
            <text:list-item>
              <text:p text:style-name="P69">Dane teleadresowe Oferenta, podpisane przez osobę uprawnioną do reprezentacji; </text:p>
            </text:list-item>
            <text:list-item>
              <text:p text:style-name="P70">Opis proponowanej metodyki badań, ich zakres, stosowane techniki badawcze oraz czas realizacji prac badawczych;</text:p>
            </text:list-item>
            <text:list-item>
              <text:p text:style-name="P71"><text:span text:style-name="T20">Cenę netto wyrażoną w PLN, przy czym </text:span><text:span text:style-name="T24">cena za wykonanie </text:span><text:span text:style-name="T23">zadania badawczego objętego niniejszym postępowaniem ofertowym</text:span><text:span text:style-name="T24"> jest ceną ryczałtową netto, co oznacza, że zaoferowana cena zawiera w sobie wszystkie niezbędne komponenty pokrywające wszystkie pozycje kosztowe Oferenta, niezbędne do prawidłowego wykonania zadania, </text:span><text:span text:style-name="T23">z uwzględnieniem wykorzystania bazy naukowo-badawczej Oferenta</text:span><text:span text:style-name="T31">;</text:span></text:p>
            </text:list-item>
            <text:list-item>
              <text:p text:style-name="P71"><text:span text:style-name="T27">Datę ważności oferty co najmniej do dnia </text:span><text:span text:style-name="T32">31.05.2016 </text:span><text:span text:style-name="T27">roku;</text:span></text:p>
            </text:list-item>
            <text:list-item>
              <text:p text:style-name="P72">Oświadczenie, iż Oferent nie jest powiązany z Zamawiającym osobowo lub kapitałowo zgodnie z definicją zamieszczoną w pkt. 7. Zapytania Ofertowego;</text:p>
            </text:list-item>
            <text:list-item>
              <text:p text:style-name="P72">Oświadczenie o posiadaniu zasobów i doświadczenia wymienionych w pkt. 2.1. Zapytania, </text:p>
            </text:list-item>
          </text:list>
        </text:list-item>
      </text:list>
      <text:p text:style-name="P26">należy przesyłać w formie pisemnej listem poleconym na adres: </text:p>
      <text:p text:style-name="P22"><text:span text:style-name="T10">"DIGITAL LAB" Spółka z ograniczoną odpowiedzialnością</text:span><text:span text:style-name="T7"> </text:span></text:p>
      <text:p text:style-name="P36">ul. WOJSKA POLSKIEGO nr 26</text:p>
      <text:p text:style-name="P36">WŁADYSŁAWÓW</text:p>
      <text:p text:style-name="P36">05-506 LESZNOWOLA</text:p>
      <text:p text:style-name="P22"><text:span text:style-name="T28">lub pocztą elektroniczną (</text:span><text:span text:style-name="T30">skany w formacie pdf*</text:span><text:span text:style-name="T28">) na adres:p.smietanka@dlab.pl</text:span></text:p>
      <text:p text:style-name="P23"><text:span text:style-name="T12">do dnia 28 grudnia 2015 r. do godz. 16.00</text:span><text:span text:style-name="T16">.</text:span><text:span text:style-name="T1"> Oferty, które wpłyną w późniejszym terminie nie zostaną </text:span><text:soft-page-break/><text:span text:style-name="T1">poddane ocenie. </text:span></text:p>
      <text:p text:style-name="P32">* Oferty przesłane pocztą elektroniczną muszą być następnie przesłane także listownie na adres jw. </text:p>
      <text:p text:style-name="P31">Zamawiający może żądać od Oferenta kopii dokumentacji potwierdzającej opisane doświadczenie. </text:p>
      <text:p text:style-name="P40"/>
      <text:list xml:id="list41734022" text:continue-list="list41717937" text:style-name="WWNum1">
        <text:list-item>
          <text:h text:style-name="P68" text:outline-level="1">Definicja powiązań osobowych lub kapitałowych</text:h>
        </text:list-item>
      </text:list>
      <text:p text:style-name="P24"><text:span text:style-name="T4">Przez powiązania kapitałowe lub osobowe rozumie się wzajemne powiązania między Zamawiającym lub osobami upoważnionymi do zaciągania zobowiązań w imieniu Zamawiającego lub osobami wykonującymi </text:span><text:span text:style-name="T4">w imieniu Zamawiającego czynności związane z przygotowaniem i przeprowadzeniem procedury wyboru wykonawcy a Wykonawcą, polegające w szczególności na:</text:span></text:p>
      <text:p text:style-name="P28">a) uczestniczeniu w spółce jako wspólnik spółki cywilnej lub spółki osobowej,</text:p>
      <text:p text:style-name="P28">b) posiadaniu co najmniej 10 % udziałów lub akcji,</text:p>
      <text:p text:style-name="P28">c) pełnieniu funkcji członka organu nadzorczego lub zarządzającego, prokurenta, pełnomocnika,</text:p>
      <text:p text:style-name="P28">d) pozostawaniu w związku małżeńskim, w stosunku pokrewieństwa lub powinowactwa w linii prostej, pokrewieństwa drugiego stopnia lub powinowactwa drugiego stopnia w linii bocznej lub w stosunku przysposobienia, opieki lub kurateli.</text:p>
      <text:p text:style-name="P41"/>
      <text:list xml:id="list41711722" text:continue-numbering="true" text:style-name="WWNum1">
        <text:list-item>
          <text:h text:style-name="P68" text:outline-level="1">Dodatkowe informacje</text:h>
        </text:list-item>
      </text:list>
      <text:list xml:id="list41698161" text:style-name="WWNum5">
        <text:list-item>
          <text:list>
            <text:list-item>
              <text:p text:style-name="P57">Zamówienie ma charakter warunkowy, to jest wejdzie w życie jedynie w przypadku udzielenia Spółce dotacji na realizację projektu o którym mowa w komparycji.</text:p>
            </text:list-item>
            <text:list-item>
              <text:p text:style-name="P58"><text:span text:style-name="T4">Pytania odnośnie przedmiotu zamówienia prosimy kierować do dnia </text:span><text:span text:style-name="T14">28 grudnia 2015</text:span><text:span text:style-name="T29"> </text:span><text:span text:style-name="T4">roku do: Paweł Śmietanka email p.smietanka@dlab.pl.</text:span></text:p>
            </text:list-item>
            <text:list-item>
              <text:p text:style-name="P58"><text:span text:style-name="T3">Niniejsze zapytanie ofertowe zostało udostępnione w siedzibie Spółki we Władysławowie</text:span><text:span text:style-name="T2"> </text:span><text:span text:style-name="T3">w miejscu ogólnodostępnym oraz na stronie internetowej Spółki. </text:span></text:p>
            </text:list-item>
            <text:list-item>
              <text:p text:style-name="P57">O wyborze najkorzystniejszej oferty zostaną powiadomieni wszyscy oferenci biorący udział w przedmiotowej procedurze, tj. oferenci, którzy przesłali swoje oferty.</text:p>
            </text:list-item>
            <text:list-item>
              <text:p text:style-name="P59"><text:span text:style-name="T3">O ile oferent nie posiada statusu uczelni publicznej, państwowego instytutu badawczego, instytutu PAN lub innej jednostki naukowej będącej organizacją prowadzącą badania i upowszechniającą wiedzę, o której mowa w art. 2 pkt. 83 rozporządzenia Komisji (UE) nr 651/2014 z dnia 17 czerwca 2014 r., która podlega ocenie jakości działalności naukowej lub badawczo-rozwojowej jednostek naukowych, o której mowa w art. 41 ust. 1 pkt. 1 i art. 42 Ustawy z dnia 30 kwietnia 2010 r. o zasadach finansowania nauki (Dz. U. z 2014 r., poz. 1620) oraz nie spełnia kryterium posiadania co najmniej oceny B, wydanej na podstawie ww. przepisu Ustawy lub nie jest osobą fizyczną nieprowadzącą działalności gospodarczej w zakresie zamówienia, warunkiem zamówienia jest uzyskanie zgody Narodowego Centrum Badań i Rozwoju na dokonanie zakupu od oferenta.</text:span><text:span text:style-name="T2"> </text:span></text:p>
            </text:list-item>
            <text:list-item>
              <text:p text:style-name="P60">Zamawiający zastrzega sobie możliwość odstąpienia od zamówienia lub unieważnienia przedmiotowej procedury bez podania przyczyny.</text:p>
            </text:list-item>
          </text:list>
        </text:list-item>
      </text:list>
      <text:p text:style-name="P42"/>
      <text:p text:style-name="P43">Z poważaniem, </text:p>
      <text:p text:style-name="P5">Paweł Śmietanka</text:p>
      <text:p text:style-name="P5"/>
      <text:p text:style-name="P5"><text:soft-page-break/></text:p>
      <text:p text:style-name="P4">Załącznik do wypełnienia przez oferenta:</text:p>
      <text:p text:style-name="Standard"><text:span text:style-name="T10">OFERTA w odpowiedzi na zapytanie ofertowe </text:span><text:span text:style-name="T25">nr 30</text:span><text:span text:style-name="T18">/12/2015/POIR</text:span></text:p>
      <text:p text:style-name="Standard"><text:span text:style-name="T26">Data /Firma/osoba</text:span><text:span text:style-name="T10"> …………………</text:span></text:p>
      <text:p text:style-name="Standard"><text:span text:style-name="T26">Adres</text:span><text:span text:style-name="T10">………………………….</text:span></text:p>
      <text:p text:style-name="Standard"><text:span text:style-name="T26">NIP…</text:span><text:span text:style-name="T10">………………………….</text:span></text:p>
      <text:p text:style-name="P10"><text:span text:style-name="T11">W związku ze skierowanym zapytaniem odnośnie współpracy przy projekcie badawczo rozwojowym z zakresu </text:span><text:span text:style-name="T2">„System i urządzenia do wysokotrwałego zapisu materiałów cyfrowych, w tym szczególnie audiowizualnych , spełniający specyfikacje materiałów do długowiecznego zachowania stanowiących narodowe dziedzictwo kulturowe”</text:span></text:p>
      <text:p text:style-name="P14">przesyłam ofertę na wykonanie doradztwa z zakresu:</text:p>
      <text:p text:style-name="P14"/>
      <text:list xml:id="list41720836" text:style-name="WWNum8">
        <text:list-item>
          <text:p text:style-name="P46">1.1 Wykonania ekspertyz oraz doradztwa technicznego dla laboratorium fotochemicznego pracujących na rzecz Spółki Digtal Lab <text:s/>przy obrabianiu próbek materiałów naświetlanych.</text:p>
          <text:p text:style-name="P46">1.2. Opracowania procedury pomiarowej dla określenia stabilnej obróbki fotochemicznej na podstawie dostarczonych narzędzi (mikroskop, densytometr, urządzenie skanujące liniowo 4K 8K, system do edycji i monitoringu plików cyfrowych 4K 8K)</text:p>
          <text:p text:style-name="P46">1.3. <text:s/>Opracowanie metodyki przeprowadzenia badań na próbkach wzorcowych, naświetlonych i wywoływanych na potrzeby określenia pojemności formatów pliku raficznego przy użyciu dostarczonej przez Spółkę <text:s/>aparatury pomiarowej (skaner liniowy 4/8K i system do analizy technicznej plików i sygnału HDSDI)</text:p>
          <text:p text:style-name="P62">1.4. Przeprowadzenia badania w siedzibie Spólki Digital Lab lub na terenie laboratorium <text:tab/>fotochemicznego prowadzącego usługi na rzecz spółki <text:s/>w obrębie woj. <text:tab/>mazowieckiego. </text:p>
        </text:list-item>
        <text:list-item>
          <text:p text:style-name="P63">Czas prac określa się na okres 36 m-cy w ramach projektu.</text:p>
        </text:list-item>
        <text:list-item>
          <text:p text:style-name="P74">Cena netto wyrażona w PLN:..............................</text:p>
        </text:list-item>
        <text:list-item>
          <text:p text:style-name="P75">Data ważności oferty do dnia 31.05.2016 roku</text:p>
        </text:list-item>
      </text:list>
      <text:list xml:id="list41697006" text:style-name="WWNum20">
        <text:list-item>
          <text:p text:style-name="P73">Oświadczam, iż Oferent nie jest powiązany z Zamawiającym osobowo lub kapitałowo zgodnie z definicją zamieszczoną w pkt. 7. Zapytania Ofertowego;</text:p>
        </text:list-item>
        <text:list-item>
          <text:p text:style-name="P73">Oświadczam że posiadam zasoby i doświadczenia wymienionych w pkt. 2.1. Zapytania,</text:p>
          <text:p text:style-name="P73"/>
        </text:list-item>
      </text:list>
      <text:p text:style-name="P44">Podpis…………………………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27cm" fo:margin-right="0cm" fo:margin-top="0cm" fo:margin-bottom="0cm" fo:line-height="100%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Arial Black" fo:font-size="14pt" fo:font-weight="bold" style:font-name-asian="Times New Roman1" style:font-size-asian="14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size="10pt" style:font-name-asian="Times New Roman1" style:font-size-asian="10pt"/>
    </style:style>
    <style:style style:name="_5b_paragraf_5d_" style:display-name="[paragraf]" style:family="paragraph" style:parent-style-name="Standard" style:default-outline-level="">
      <style:paragraph-properties fo:margin-top="0cm" fo:margin-bottom="0cm" fo:line-height="150%" fo:text-align="justify" style:justify-single-word="false">
        <style:tab-stops>
          <style:tab-stop style:position="1.501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size="10pt" style:font-name-asian="MS Mincho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 Black" fo:font-size="12p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fo:font-size="10pt" style:font-size-asian="10pt" style:font-name-complex="Arial2" style:font-size-complex="10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0pt" fo:font-style="normal" fo:font-weight="normal" style:font-size-asian="10pt" style:font-style-asian="normal" style:font-weight-asian="normal" style:font-name-complex="Arial2" style:font-size-complex="10pt"/>
    </style:style>
    <style:style style:name="ListLabel_20_5" style:display-name="ListLabel 5" style:family="text">
      <style:text-properties fo:font-size="10pt" fo:font-style="normal" fo:font-weight="normal" style:font-size-asian="10pt" style:font-style-asian="normal" style:font-weight-asian="normal" style:font-name-complex="Arial2" style:font-size-complex="10pt"/>
    </style:style>
    <style:style style:name="ListLabel_20_6" style:display-name="ListLabel 6" style:family="text">
      <style:text-properties fo:font-size="10pt" fo:font-style="normal" fo:font-weight="bold" style:font-size-asian="10pt" style:font-style-asian="normal" style:font-weight-asian="bold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0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0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fo:line-height="100%"/>
      <style:text-properties fo:color="#4f81bd" style:font-name="Calibri" fo:font-size="8pt" fo:language="en" fo:country="US" style:font-name-asian="MS Mincho" style:font-size-asian="8pt" style:language-asian="pl" style:country-asian="PL" style:font-size-complex="8pt"/>
    </style:style>
    <style:style style:name="MP3" style:family="paragraph" style:parent-style-name="Head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arszawa, 16</dc:title>
    <meta:initial-creator>PJL</meta:initial-creator>
    <dc:creator>Lab Lab</dc:creator>
    <meta:editing-cycles>6</meta:editing-cycles>
    <meta:print-date>2015-12-19T17:27:59.78</meta:print-date>
    <meta:creation-date>2015-12-18T23:16:00</meta:creation-date>
    <dc:date>2015-12-19T21:55:16.20</dc:date>
    <meta:editing-duration>PT1H2M18S</meta:editing-duration>
    <meta:generator>OpenOffice.org/3.3$Win32 OpenOffice.org_project/330m20$Build-9567</meta:generator>
    <meta:printed-by>Lab Lab</meta:printed-by>
    <meta:document-statistic meta:table-count="1" meta:image-count="0" meta:object-count="0" meta:page-count="5" meta:paragraph-count="98" meta:word-count="1409" meta:character-count="107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